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sectie V 578 en 5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answeg (sectie V 578 en 583) te Venlo</text:span>
          </text:p>
            <text:p text:style-name="common-al">Voor het aanbrengen van lantaarnpalen</text:p>
            <text:p text:style-name="common-al">Verzonden op 15 oktober 2018</text:p>
            <text:p text:style-name="common-al">Kenmerk 13772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4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Jansweg (sectie V 578 en 58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31</meta:user-defined>
    <meta:user-defined meta:name="OVERHEIDop.GmbID/DC.identifier">gmb-2018-22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04.84 379488.94</meta:user-defined>
    <meta:user-defined meta:name="OVERHEIDop.versieInformatie"/>
  </office:meta>
</office:document-meta>
</file>