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kapping Kreeft 10 te Elst</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plaatsen van een overkapping in de achtertuin op locatie Kreeft 10 te Elst. De aanvraag is geregistreerd onder zaaknummer HOV-18-2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4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kapping Kreeft 1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429</meta:user-defined>
    <meta:user-defined meta:name="OVERHEIDop.GmbID/DC.identifier">gmb-2018-221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91.95 437174.77</meta:user-defined>
    <meta:user-defined meta:name="OVERHEIDop.versieInformatie"/>
  </office:meta>
</office:document-meta>
</file>