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Wipstraat 5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Wipstraat 5 OV20180826 het kappen van een boom (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2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Wipstraat 5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27</meta:user-defined>
    <meta:user-defined meta:name="OVERHEIDop.GmbID/DC.identifier">gmb-2018-221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