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97: nieuwe aanvraag, vervangen van latei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97, 6708 KD, vervangen latei in voorgevel, 2018W2422, ontvangen op 09-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42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97: nieuwe aanvraag, vervangen van latei in voor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25</meta:user-defined>
    <meta:user-defined meta:name="OVERHEIDop.GmbID/DC.identifier">gmb-2018-22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D 97</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98 443384</meta:user-defined>
    <meta:user-defined meta:name="OVERHEIDop.versieInformatie"/>
  </office:meta>
</office:document-meta>
</file>