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vraagd, Ooievaar thv nummer 3 in Om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 het vernieuwen van de duiker , Ooievaar thv nummer 3,   4023NR in Ommeren (8-10-2018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21423</text:span><text:line-break/><text:date style:data-style-name="dag" text:fixed="true" text:date-value="2018-10-18"/><text:line-break/><text:date style:data-style-name="jaar" text:fixed="true" text:date-value="2018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423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423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vraagd, Ooievaar thv nummer 3 in Omm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8</meta:user-defined>
    <meta:user-defined meta:name="OVERHEIDop.publicationIssue">221423</meta:user-defined>
    <meta:user-defined meta:name="OVERHEIDop.GmbID/DC.identifier">gmb-2018-221423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0978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32NR 1</meta:user-defined>
    <meta:user-defined meta:name="OVERHEIDop.woonplaats">Ommeren</meta:user-defined>
    <meta:user-defined meta:name="OVERHEIDop.straatnaam">Ooievaar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61790 439401</meta:user-defined>
    <meta:user-defined meta:name="OVERHEIDop.versieInformatie"/>
  </office:meta>
</office:document-meta>
</file>