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WOB verzoek inzake bestemming en gebruik pand Heusdenseb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isterwijk heeft op 10 oktober 2018 besloten op een op 22 maart 2018 ontvangen Wob-verzoek waarin gevraagd is om informatie over planologische ontwikkelingen van het pand Heusdensebaan 50 te Oisterwijk.</text:p>
            <text:p text:style-name="common-al"/>
            <text:p text:style-name="common-al">
            <text:span text:style-name="nadrukvet">Openbaar maken gevraagde informatie </text:span>
          </text:p>
            <text:p text:style-name="common-al">Op basis van het verzoek is de informatie openbaar gemaakt met uitzondering van de in de documenten opgenomen persoonsgegevens en naar personen herleidbare gegevens. U vindt in de bijgevoegde bijlage alle informat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142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2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2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WOB verzoek inzake bestemming en gebruik pand Heusdenseb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1420</meta:user-defined>
    <meta:user-defined meta:name="OVERHEIDop.GmbID/DC.identifier">gmb-2018-221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JV</meta:user-defined>
    <meta:user-defined meta:name="OVERHEIDop.woonplaats">Oisterwijk</meta:user-defined>
    <meta:user-defined meta:name="OVERHEIDop.straatnaam">Sprendlingenpark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op.externeBijlage">Besluit en bijlagen Wob Heusdensebaan50|exb-2018-61216</meta:user-defined>
    <meta:user-defined meta:name="OVERHEID.EPSG28992/DC.spatial">141851 399761</meta:user-defined>
    <meta:user-defined meta:name="OVERHEIDop.versieInformatie"/>
  </office:meta>
</office:document-meta>
</file>