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laan 1: nieuwe aanvraag, vervangen van kozijnen en garage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laan 1, 6705 DC, vervangen van kozijnen en garagedeur, 2018W2476, ontvangen op 15-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41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laan 1: nieuwe aanvraag, vervangen van kozijnen en garagede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18</meta:user-defined>
    <meta:user-defined meta:name="OVERHEIDop.GmbID/DC.identifier">gmb-2018-22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C 1</meta:user-defined>
    <meta:user-defined meta:name="OVERHEIDop.woonplaats">Wageningen</meta:user-defined>
    <meta:user-defined meta:name="OVERHEIDop.straatnaam">Mo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85 444468</meta:user-defined>
    <meta:user-defined meta:name="OVERHEIDop.versieInformatie"/>
  </office:meta>
</office:document-meta>
</file>