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De Opper 27 het realiser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nabij De Opper 27 OV20180824 het realiseren van een bedrijfsgebouw (8-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1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1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1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nabij De Opper 27 het realiser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16</meta:user-defined>
    <meta:user-defined meta:name="OVERHEIDop.GmbID/DC.identifier">gmb-2018-221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20</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64 553644</meta:user-defined>
    <meta:user-defined meta:name="OVERHEIDop.versieInformatie"/>
  </office:meta>
</office:document-meta>
</file>