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gr Nolenslaan 57, 3119E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8 heeft de gemeente een aanvraag ontvangen voor een omgevingsvergunning op locatie Mgr Nolenslaan 57, 3119EA te Schiedam. De aanvraag is geregistreerd onder zaaknummer 18OMGS331 en projectomschrijving: het in gebruik nemen van het pand. De aanvraag betreft:</text:p>
            <text:list text:style-name="id1-3-2-1-1-2">
              <text:list-item text:style-override="id1-3-2-1-1-2-1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141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gr Nolenslaan 57, 3119E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414</meta:user-defined>
    <meta:user-defined meta:name="OVERHEIDop.GmbID/DC.identifier">gmb-2018-221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EA 5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49.14 437599.51</meta:user-defined>
    <meta:user-defined meta:name="OVERHEIDop.versieInformatie"/>
  </office:meta>
</office:document-meta>
</file>