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Harstkampen 17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kap, 1 wilg</text:p>
            <text:p text:style-name="common-al">Datum aanvraag:  27 september 2018</text:p>
            <text:p text:style-name="common-al">Datum verzonden: 16 oktober 2018</text:p>
            <text:p text:style-name="common-al">Zaaknummer:   20180344</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2214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Harstkampen 17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13</meta:user-defined>
    <meta:user-defined meta:name="OVERHEIDop.GmbID/DC.identifier">gmb-2018-221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3ES 17</meta:user-defined>
    <meta:user-defined meta:name="OVERHEIDop.woonplaats">Haren Gn</meta:user-defined>
    <meta:user-defined meta:name="OVERHEIDop.straatnaam">Harstkampen</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8114 576892</meta:user-defined>
    <meta:user-defined meta:name="OVERHEIDop.versieInformatie"/>
  </office:meta>
</office:document-meta>
</file>