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8/044, Den Ham 25 te Boskoop</text:p>
            <text:p text:style-name="tussenkopcur">Den Ham 25 te Boskoop</text:p>
            <text:p text:style-name="tussenkopcur">2771 WX</text:p>
            <text:p text:style-name="tussenkopcur">V2018/044</text:p>
            <text:p text:style-name="tussenkopcur">het bouwen van een woning</text:p>
            <text:p text:style-name="tussenkopcur">Datum indiening: 2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4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41</meta:user-defined>
    <meta:user-defined meta:name="OVERHEIDop.GmbID/DC.identifier">gmb-2018-2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X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3 453826</meta:user-defined>
    <meta:user-defined meta:name="OVERHEIDop.versieInformatie"/>
  </office:meta>
</office:document-meta>
</file>