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57: nieuwe aanvraag, plaatsen 2 stalen portalen aan begin-eind van straa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nusstraat 57, 6701 AX,  plaatsen 2 stalen portalen aan begin-eind van straat, 2018W2444, ontvangen op 11-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40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0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0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57: nieuwe aanvraag, plaatsen 2 stalen portalen aan begin-eind van straa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09</meta:user-defined>
    <meta:user-defined meta:name="OVERHEIDop.GmbID/DC.identifier">gmb-2018-22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57</meta:user-defined>
    <meta:user-defined meta:name="OVERHEIDop.woonplaats">Wageningen</meta:user-defined>
    <meta:user-defined meta:name="OVERHEIDop.straatnaam">J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55 442015</meta:user-defined>
    <meta:user-defined meta:name="OVERHEIDop.versieInformatie"/>
  </office:meta>
</office:document-meta>
</file>