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TIONSSTRAAT 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zonnepanelen op een woning op het perceel Stationsstraat 8 te Heerenveen  (14-10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1404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404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404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ATIONSSTRAAT 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404</meta:user-defined>
    <meta:user-defined meta:name="OVERHEIDop.GmbID/DC.identifier">gmb-2018-2214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AX 8</meta:user-defined>
    <meta:user-defined meta:name="OVERHEIDop.woonplaats">Heerenveen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507 552889</meta:user-defined>
    <meta:user-defined meta:name="OVERHEIDop.versieInformatie"/>
  </office:meta>
</office:document-meta>
</file>