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Paulina Karolina Kurek,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Paulina Karolina Kurek, geboren op 15-07-1992, Plantsoen 3, Zevenhoven</text:span> zijn wij voornemens per <text:span text:style-name="nadrukvet">24 okto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4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Paulina Karolina Kurek,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403</meta:user-defined>
    <meta:user-defined meta:name="OVERHEIDop.GmbID/DC.identifier">gmb-2018-22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R 3</meta:user-defined>
    <meta:user-defined meta:name="OVERHEIDop.woonplaats">Zevenhoven</meta:user-defined>
    <meta:user-defined meta:name="OVERHEIDop.straatnaam">Plantsoe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73 466057</meta:user-defined>
    <meta:user-defined meta:name="OVERHEIDop.versieInformatie"/>
  </office:meta>
</office:document-meta>
</file>