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laverstraat 8 in Bergeijk,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957</text:p>
            <text:p text:style-name="common-al">Meldingsdatum: 6 september 2018</text:p>
            <text:p text:style-name="common-al">Omschrijving: Klaverstraat 8 in Bergeijk, slop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4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laverstraat 8 in Bergeijk, slop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402</meta:user-defined>
    <meta:user-defined meta:name="OVERHEIDop.GmbID/DC.identifier">gmb-2018-221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T 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46.99 369786.16</meta:user-defined>
    <meta:user-defined meta:name="OVERHEIDop.versieInformatie"/>
  </office:meta>
</office:document-meta>
</file>