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vrijstaande woning op locatie Kadastraal bekend gemeente Elst, sectie K, perceelnummer 6918 (Van Oldenbarneveltstraat ongenummerd) te Elst</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 een omgevingsvergunning voor het bouwen van een vrijstaande woning op locatie Kadastraal bekend gemeente Elst, sectie K, perceelnummer 6918 (Van Oldenbarneveltstraat ongenummerd) te Elst. De aanvraag is geregistreerd onder zaaknummer HOV-18-20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40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0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0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vrijstaande woning op locatie Kadastraal bekend gemeente Elst, sectie K, perceelnummer 6918 (Van Oldenbarneveltstraat ongenummerd)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400</meta:user-defined>
    <meta:user-defined meta:name="OVERHEIDop.GmbID/DC.identifier">gmb-2018-221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AT 2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084.44 436650.62</meta:user-defined>
    <meta:user-defined meta:name="OVERHEIDop.versieInformatie"/>
  </office:meta>
</office:document-meta>
</file>