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reden van de bestaande inrit aan de kant van de Magazijnweg, V2018/046, Eikenlaan 243 te Alphen aan den Rijn</text:p>
            <text:p text:style-name="tussenkopcur">Eikenlaan 243 te Alphen aan den Rijn</text:p>
            <text:p text:style-name="tussenkopcur">2404 BP</text:p>
            <text:p text:style-name="tussenkopcur">V2018/046</text:p>
            <text:p text:style-name="tussenkopcur">het verbreden van de bestaande inrit aan de kant van de Magazijnweg</text:p>
            <text:p text:style-name="tussenkopcur">Datum indiening: 2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4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40</meta:user-defined>
    <meta:user-defined meta:name="OVERHEIDop.GmbID/DC.identifier">gmb-2018-2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P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27 460757</meta:user-defined>
    <meta:user-defined meta:name="OVERHEIDop.versieInformatie"/>
  </office:meta>
</office:document-meta>
</file>