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Petrus Theodorus Cornelus Snellen, Nieuwve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Petrus Theodorus Cornelus Snellen, geboren op 13-10-1970, Blokland 41, Nieuwveen</text:span> zijn wij voornemens per <text:span text:style-name="nadrukvet">24 oktober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139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9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9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Petrus Theodorus Cornelus Snellen, Nieuw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399</meta:user-defined>
    <meta:user-defined meta:name="OVERHEIDop.GmbID/DC.identifier">gmb-2018-221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EC 41</meta:user-defined>
    <meta:user-defined meta:name="OVERHEIDop.woonplaats">Nieuwveen</meta:user-defined>
    <meta:user-defined meta:name="OVERHEIDop.straatnaam">Blokland</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437 469085</meta:user-defined>
    <meta:user-defined meta:name="OVERHEIDop.versieInformatie"/>
  </office:meta>
</office:document-meta>
</file>