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Mariusz Małek, Ter Aar</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de heer Mariusz Małek</text:span><text:span text:style-name="nadrukvet">, geboren op 08-03-1968, Lindenplein 2B, Ter Aar</text:span> zijn wij voornemens per 24 oktober 2018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139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9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9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Mariusz Małek, Ter 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1396</meta:user-defined>
    <meta:user-defined meta:name="OVERHEIDop.GmbID/DC.identifier">gmb-2018-2213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JC 2a</meta:user-defined>
    <meta:user-defined meta:name="OVERHEIDop.woonplaats">Ter Aar</meta:user-defined>
    <meta:user-defined meta:name="OVERHEIDop.straatnaam">Lindenplein</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658 464649</meta:user-defined>
    <meta:user-defined meta:name="OVERHEIDop.versieInformatie"/>
  </office:meta>
</office:document-meta>
</file>