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weg 44 Scharmer aanvraag omgevingsvergunning (reguliere procedur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, op de daarbij vermelde datum, hebben ontvangen:</text:p>
            <text:p text:style-name="common-al"/>
            <text:p text:style-name="common-al">Hoofdweg  44, 9616TD, kappen van een kastanje , 15-10-2018 </text:p>
            <text:p text:style-name="common-al"/>
            <text:p text:style-name="common-al">Wat kunt u doen bij een binnengekomen aanvraag</text:p>
            <text:p text:style-name="common-al">Zie onder het betreffende kopje op deze pagina.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Wat kunt u doen bij een binnengekomen aanvraag</text:p>
            <text:p text:style-name="common-al">Aanvragen voor een vergunning (reguliere procedure) worden gepubliceerd om belanghebbenden vroegtijdig op de hoogte</text:p>
            <text:p text:style-name="common-al">te brengen. Er is op deze aanvragen nog geen besluit genomen. Tegen deze aanvragen kan nu nog geen bezwaar worden ingedi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21391</text:span><text:line-break/><text:date style:data-style-name="dag" text:fixed="true" text:date-value="2018-10-18"/><text:line-break/><text:date style:data-style-name="jaar" text:fixed="true" text:date-value="2018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1391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1391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ofdweg 44 Scharmer aanvraag omgevingsvergunning (reguliere procedure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8</meta:user-defined>
    <meta:user-defined meta:name="OVERHEIDop.publicationIssue">221391</meta:user-defined>
    <meta:user-defined meta:name="OVERHEIDop.GmbID/DC.identifier">gmb-2018-22139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16TD 44</meta:user-defined>
    <meta:user-defined meta:name="OVERHEIDop.woonplaats">Scharmer</meta:user-defined>
    <meta:user-defined meta:name="OVERHEIDop.straatnaam">Hoofdweg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43199 580327</meta:user-defined>
    <meta:user-defined meta:name="OVERHEIDop.versieInformatie"/>
  </office:meta>
</office:document-meta>
</file>