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Penningweg 5 t/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meerdere uitwegen is de volgende melding ontvangen: </text:p>
            <text:p text:style-name="common-al"/>
            <text:p text:style-name="tussenkopcur">Ontvangst melding: 11 oktober 2018</text:p>
            <text:p text:style-name="tussenkopcur">Intern kenmerk: 18074</text:p>
            <text:p text:style-name="tussenkopcur">Vanaf perceel Penningweg 5 t/m 9  naar Penningwe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139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Penningweg 5 t/m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1390</meta:user-defined>
    <meta:user-defined meta:name="OVERHEIDop.GmbID/DC.identifier">gmb-2018-221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AE 5</meta:user-defined>
    <meta:user-defined meta:name="OVERHEIDop.woonplaats">Etten-Leur</meta:user-defined>
    <meta:user-defined meta:name="OVERHEIDop.straatnaam">Penning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128 397497</meta:user-defined>
    <meta:user-defined meta:name="OVERHEIDop.versieInformatie"/>
  </office:meta>
</office:document-meta>
</file>