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Nuenen c.a. hebben besloten voor zover nodig onder intrekking van eerder genomen (aanwijzings)besluiten en ieder voor zover het zijn bevoegdheden betreft en voor zover van toepassing ingaand op het moment van indiensttreding en voor de duur van het dienstverband, om:</text:p>
            <text:p text:style-name="common-al">een toezichthouder aan te stellen op de naleving van alle wettelijke regelingen waarin het gemeentebestuur is aangewezen als het wettige gezag als mede de krachtens artikel 149 van de Gemeentewet vastgestelde verordeningen.</text:p>
            <text:p text:style-name="common-al"> </text:p>
            <text:p text:style-name="common-al"> </text:p>
            <text:p text:style-name="common-al">Nuenen, 9 oktober 201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138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8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8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89</meta:user-defined>
    <meta:user-defined meta:name="OVERHEIDop.GmbID/DC.identifier">gmb-2018-221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