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kniktelescoop hoogwerker ter hoogte van de Matthijs Zonderhuisweg 1-24 in Heiloo, op 30 en 31 oktober 2018 tussen 9.00 en 17.00 uur, verzenddatum besluit 16 oktober 2018 (APV18009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3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laatsen kniktelescoop hoogwerker ter hoogte van de Matthijs Zonderhuisweg 1-24 in Heiloo, op 30 en 31 oktober 2018 tussen 9.00 en 17.00 uur, verzenddatum besluit 16 oktober 2018 (APV1800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87</meta:user-defined>
    <meta:user-defined meta:name="OVERHEIDop.GmbID/DC.identifier">gmb-2018-221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Z 3</meta:user-defined>
    <meta:user-defined meta:name="OVERHEIDop.woonplaats">Heiloo</meta:user-defined>
    <meta:user-defined meta:name="OVERHEIDop.straatnaam">Matthijs Zonderhui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21 512895</meta:user-defined>
    <meta:user-defined meta:name="OVERHEIDop.versieInformatie"/>
  </office:meta>
</office:document-meta>
</file>