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Lang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uitweg is de volgende melding ontvangen: </text:p>
            <text:p text:style-name="common-al"/>
            <text:p text:style-name="tussenkopcur">Ontvangst melding: 11 oktober 2018</text:p>
            <text:p text:style-name="tussenkopcur">Intern kenmerk: 18046</text:p>
            <text:p text:style-name="tussenkopcur">Vanaf perceel Langstraat 47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38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Lang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386</meta:user-defined>
    <meta:user-defined meta:name="OVERHEIDop.GmbID/DC.identifier">gmb-2018-221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WD 47</meta:user-defined>
    <meta:user-defined meta:name="OVERHEIDop.woonplaats">Etten-Leu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34 396897</meta:user-defined>
    <meta:user-defined meta:name="OVERHEIDop.versieInformatie"/>
  </office:meta>
</office:document-meta>
</file>