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Parrega, Horstweg 18 het oprichten van een bedrijf voor de reparatie en apk-keuring van auto’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Parrega, Horstweg 18 het oprichten van een bedrijf voor de reparatie en apk-keuring van auto’s (14-9-2018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1385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8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8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Parrega, Horstweg 18 het oprichten van een bedrijf voor de reparatie en apk-keuring van auto’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385</meta:user-defined>
    <meta:user-defined meta:name="OVERHEIDop.GmbID/DC.identifier">gmb-2018-2213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63MP 18</meta:user-defined>
    <meta:user-defined meta:name="OVERHEIDop.woonplaats">Parrega</meta:user-defined>
    <meta:user-defined meta:name="OVERHEIDop.straatnaam">Horstweg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1198 559027</meta:user-defined>
    <meta:user-defined meta:name="OVERHEIDop.versieInformatie"/>
  </office:meta>
</office:document-meta>
</file>