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D'Angelo Marciano Luciano Braumüller,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text:span><text:span text:style-name="nadrukvet"> D'Angelo Marciano Luciano Braumüller, geboren op 25-11-1989, Beverlanderpad 12, Ter Aar</text:span> zijn wij voornemens per <text:span text:style-name="nadrukvet">24 oktober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2138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8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38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D'Angelo Marciano Luciano Braumüller,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1384</meta:user-defined>
    <meta:user-defined meta:name="OVERHEIDop.GmbID/DC.identifier">gmb-2018-2213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W 12</meta:user-defined>
    <meta:user-defined meta:name="OVERHEIDop.woonplaats">Ter Aar</meta:user-defined>
    <meta:user-defined meta:name="OVERHEIDop.straatnaam">Beverlander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267 464287</meta:user-defined>
    <meta:user-defined meta:name="OVERHEIDop.versieInformatie"/>
  </office:meta>
</office:document-meta>
</file>