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loods &amp; garage, V2018/047, Rijneveld 51 te Boskoop</text:p>
            <text:p text:style-name="tussenkopcur">Rijneveld 51 te Boskoop</text:p>
            <text:p text:style-name="tussenkopcur">2771 XX</text:p>
            <text:p text:style-name="tussenkopcur">V2018/047</text:p>
            <text:p text:style-name="tussenkopcur">het bouwen van een loods &amp; garage</text:p>
            <text:p text:style-name="tussenkopcur">Datum indiening: 2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38</meta:user-defined>
    <meta:user-defined meta:name="OVERHEIDop.GmbID/DC.identifier">gmb-2018-2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X 51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53 455486</meta:user-defined>
    <meta:user-defined meta:name="OVERHEIDop.versieInformatie"/>
  </office:meta>
</office:document-meta>
</file>