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Eykereind 82 in Bergeijk, verwijderen van asbesthoudende materialen van een schuur 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82</text:p>
            <text:p text:style-name="common-al">Meldingsdatum: 9 oktober 2018</text:p>
            <text:p text:style-name="common-al">Omschrijving: Eykereind 82 in Bergeijk, verwijderen van asbesthoudende materialen van een schuur en veld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137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7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7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Eykereind 82 in Bergeijk, verwijderen van asbesthoudende materialen van een schuur 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379</meta:user-defined>
    <meta:user-defined meta:name="OVERHEIDop.GmbID/DC.identifier">gmb-2018-221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ED 8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268.98 370469.92</meta:user-defined>
    <meta:user-defined meta:name="OVERHEIDop.versieInformatie"/>
  </office:meta>
</office:document-meta>
</file>