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8 (kappen 2 bomen); 493564; 18-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7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8 (kappen 2 bomen); 493564; 18-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78</meta:user-defined>
    <meta:user-defined meta:name="OVERHEIDop.GmbID/DC.identifier">gmb-2018-22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Ie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65 468400</meta:user-defined>
    <meta:user-defined meta:name="OVERHEIDop.versieInformatie"/>
  </office:meta>
</office:document-meta>
</file>