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Daniel Grzegorz Gałęzowski, Zevenhov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Daniel Grzegorz Gałęzowski, geboortedatum 07-02-1986, Schoolstraat 24, Zevenhoven</text:span> is per <text:span text:style-name="nadrukvet">19 september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37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7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7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Daniel Grzegorz Gałęzowski,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377</meta:user-defined>
    <meta:user-defined meta:name="OVERHEIDop.GmbID/DC.identifier">gmb-2018-221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B 24</meta:user-defined>
    <meta:user-defined meta:name="OVERHEIDop.woonplaats">Zevenhoven</meta:user-defined>
    <meta:user-defined meta:name="OVERHEIDop.straatnaam">School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47 467491</meta:user-defined>
    <meta:user-defined meta:name="OVERHEIDop.versieInformatie"/>
  </office:meta>
</office:document-meta>
</file>