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's-Gravelandseweg 88-140 (3 appartementenblokken)  (restaureren gevels (3 appartementenblokken) ); 482450; 15-10-2018; 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/>
            <text:p text:style-name="common-al">- <text:span text:style-name="nadrukvet">'s-Gravelandseweg 88-140 (3 appartementenblokken) </text:span> (restaureren gevels (3 appartementenblokken) ); 482450; 15-10-2018; </text:p>
            <text:p text:style-name="common-al"/>
            <text:p text:style-name="common-al">
            <text:span text:style-name="nadrukcur">Informatie 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21375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1375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's-Gravelandseweg 88-140 (3 appartementenblokken)  (restaureren gevels (3 appartementenblokken) ); 482450; 15-10-2018; 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1375</meta:user-defined>
    <meta:user-defined meta:name="OVERHEIDop.GmbID/DC.identifier">gmb-2018-2213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EZ 112</meta:user-defined>
    <meta:user-defined meta:name="OVERHEIDop.woonplaats">Hilversum</meta:user-defined>
    <meta:user-defined meta:name="OVERHEIDop.straatnaam">'s-Graveland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386 471701</meta:user-defined>
    <meta:user-defined meta:name="OVERHEIDop.versieInformatie"/>
  </office:meta>
</office:document-meta>
</file>