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ntwikkeling Koningsweg 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ntwikkeling </text:span>
          </text:p>
            <text:p text:style-name="common-al">Locatie: Koningsweg plein 2 nr. 89 t/m 199, zaaknummer 164389</text:p>
            <text:p text:style-name="common-al">Voor: herinrichting plein 2, datum ontvangst 15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37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7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ntwikkeling Koningsweg 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374</meta:user-defined>
    <meta:user-defined meta:name="OVERHEIDop.GmbID/DC.identifier">gmb-2018-22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R 131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22 442639</meta:user-defined>
    <meta:user-defined meta:name="OVERHEIDop.versieInformatie"/>
  </office:meta>
</office:document-meta>
</file>