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kappen van bomen en bosschages, V2018/048, Rijndijk 86 te Hazerswoude-Rijndijk</text:p>
            <text:p text:style-name="tussenkopcur">Rijndijk 86 te Hazerswoude-Rijndijk</text:p>
            <text:p text:style-name="tussenkopcur">2394 AJ</text:p>
            <text:p text:style-name="tussenkopcur">V2018/048</text:p>
            <text:p text:style-name="tussenkopcur">het kappen van bomen en bosschages</text:p>
            <text:p text:style-name="tussenkopcur">Datum indiening: 22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37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137</meta:user-defined>
    <meta:user-defined meta:name="OVERHEIDop.GmbID/DC.identifier">gmb-2018-22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J 86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036 460935</meta:user-defined>
    <meta:user-defined meta:name="OVERHEIDop.versieInformatie"/>
  </office:meta>
</office:document-meta>
</file>