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Peter van Blanken, Zevenhoven</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text:span><text:span text:style-name="nadrukvet"> Peter van BLanken, geboortedatum 07-01-1958, Schoolstraat 18, Zevenhoven</text:span> is per <text:span text:style-name="nadrukvet">26 september 2018</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136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6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6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Peter van Blanken, Zeve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1369</meta:user-defined>
    <meta:user-defined meta:name="OVERHEIDop.GmbID/DC.identifier">gmb-2018-2213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5AB 18</meta:user-defined>
    <meta:user-defined meta:name="OVERHEIDop.woonplaats">Zevenhoven</meta:user-defined>
    <meta:user-defined meta:name="OVERHEIDop.straatnaam">School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954 467465</meta:user-defined>
    <meta:user-defined meta:name="OVERHEIDop.versieInformatie"/>
  </office:meta>
</office:document-meta>
</file>