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uweri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euwerikstraat 1, zaaknummer 164400</text:p>
            <text:p text:style-name="common-al">Voor: plaatsen schutting, datum ontvangst 15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eeuweri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367</meta:user-defined>
    <meta:user-defined meta:name="OVERHEIDop.GmbID/DC.identifier">gmb-2018-22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AP 1</meta:user-defined>
    <meta:user-defined meta:name="OVERHEIDop.woonplaats">Winterswijk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27 443227</meta:user-defined>
    <meta:user-defined meta:name="OVERHEIDop.versieInformatie"/>
  </office:meta>
</office:document-meta>
</file>