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terbeemden 16 in Bergeijk, verwijderen van asbesthoudende materialen van bedrijfsgebouw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46</text:p>
            <text:p text:style-name="common-al">Meldingsdatum: 1 oktober 2018</text:p>
            <text:p text:style-name="common-al">Omschrijving: Berkterbeemden 16 in Bergeijk, verwijderen van asbesthoudende materialen van bedrijfsgebouw(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3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kterbeemden 16 in Bergeijk, verwijderen van asbesthoudende materialen van bedrijfsgebouw(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60</meta:user-defined>
    <meta:user-defined meta:name="OVERHEIDop.GmbID/DC.identifier">gmb-2018-22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E 1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60.78 369821.76</meta:user-defined>
    <meta:user-defined meta:name="OVERHEIDop.versieInformatie"/>
  </office:meta>
</office:document-meta>
</file>