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ontainer Badstr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ontainer op het Badstrand tussen 1 mei en 1 november. Deze dient als opslag en kleedruimte voor zwemmers van stichting “Zwemmen langs Walcheren” op de locatie Boulevard Evertsen in Vlissingen (13-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3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ontainer Badstrand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8</meta:user-defined>
    <meta:user-defined meta:name="OVERHEIDop.GmbID/DC.identifier">gmb-2018-221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82 386077</meta:user-defined>
    <meta:user-defined meta:name="OVERHEIDop.versieInformatie"/>
  </office:meta>
</office:document-meta>
</file>