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ong Viking Brother Edition, Spaarnwoude (start en finish “de Kom”) Valleiweg te Velsen-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Het college van Burgemeester en wethouders van Velsen heeft een evenementenvergunning verleend voor: </text:p>
            <text:p text:style-name="common-al">
            <text:span text:style-name="nadrukvet">Velsen-Zuid</text:span>
          </text:p>
            <text:p text:style-name="common-al">Strong Viking Brother Edition, op 13 en 14 oktober 2018 van 08:00 t/m 20:00 uur, locatie: Spaarnwoude (start en finish “de Kom”) Valleiweg (11/10/2018) 94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3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ong Viking Brother Edition, Spaarnwoude (start en finish “de Kom”) Valleiweg te Velsen-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47</meta:user-defined>
    <meta:user-defined meta:name="OVERHEIDop.GmbID/DC.identifier">gmb-2018-221347</meta:user-defined>
    <meta:user-defined meta:name="OVERHEID.TaxonomieBeleidsagenda/OVERHEID.category">Cultuur en recreatie | Organisatie en beleid</meta:user-defined>
    <meta:user-defined meta:name="OVERHEIDop.referentienummer">94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Vallei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36 495791</meta:user-defined>
    <meta:user-defined meta:name="OVERHEIDop.versieInformatie"/>
  </office:meta>
</office:document-meta>
</file>