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en balkons, Wittevrouwensingel 96, 96A, 96B, 96C, 96D, 96E  te Utrecht, HZ_WABO-18-33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ttevrouwensingel 96, 96A, 96B, 96C, 96D, 96E  te Utrecht</text:span>
          </text:p>
            <text:p text:style-name="common-al">HZ_WABO-18-33085</text:p>
            <text:p text:style-name="common-al">Toelichting: het bouwen van een dakterras en balkons</text:p>
            <text:p text:style-name="common-al">Datum ontvangst aanvraag: 9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134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4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4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terras en balkons, Wittevrouwensingel 96, 96A, 96B, 96C, 96D, 96E  te Utrecht, HZ_WABO-18-330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45</meta:user-defined>
    <meta:user-defined meta:name="OVERHEIDop.GmbID/DC.identifier">gmb-2018-221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4AL 96a</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107.65 456686.58</meta:user-defined>
    <meta:user-defined meta:name="OVERHEIDop.versieInformatie"/>
  </office:meta>
</office:document-meta>
</file>