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af aanvragen vergunning verbouwen woning Scheldestraat 6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chteraf aanvragen van een vergunning voor het verbouwen van de woning tot studio’s op de locatie Scheldestraat 60 in Vlissingen (11-10-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134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4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4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af aanvragen vergunning verbouwen woning Scheldestraat 60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43</meta:user-defined>
    <meta:user-defined meta:name="OVERHEIDop.GmbID/DC.identifier">gmb-2018-221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RV 60c</meta:user-defined>
    <meta:user-defined meta:name="OVERHEIDop.woonplaats">Vlissingen</meta:user-defined>
    <meta:user-defined meta:name="OVERHEIDop.straatnaam">Scheld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05 385916</meta:user-defined>
    <meta:user-defined meta:name="OVERHEIDop.versieInformatie"/>
  </office:meta>
</office:document-meta>
</file>