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 model A, Sasse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an:</text:p>
            <text:p text:style-name="common-al">Wanna Waffle, voor het exploiteren van een horecabedrijf aan de <text:span text:style-name="nadrukvet">Sassenstraat 3</text:span>:</text:p>
            <text:p text:style-name="common-al">een vergunning op grond van artikel 3 van de Drank- en Horecawet. </text:p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1341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4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4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 model A, Sassen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341</meta:user-defined>
    <meta:user-defined meta:name="OVERHEIDop.GmbID/DC.identifier">gmb-2018-2213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PA 3</meta:user-defined>
    <meta:user-defined meta:name="OVERHEIDop.woonplaats">Zwolle</meta:user-defined>
    <meta:user-defined meta:name="OVERHEIDop.straatnaam">Sassen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910 502901</meta:user-defined>
    <meta:user-defined meta:name="OVERHEIDop.versieInformatie"/>
  </office:meta>
</office:document-meta>
</file>