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complex Kop van het Dok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complex op de Kop van het Dok (Scheldekwartier) in Vlissingen (11-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34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4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4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complex Kop van het Dok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40</meta:user-defined>
    <meta:user-defined meta:name="OVERHEIDop.GmbID/DC.identifier">gmb-2018-221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Hellingb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85 385592</meta:user-defined>
    <meta:user-defined meta:name="OVERHEIDop.versieInformatie"/>
  </office:meta>
</office:document-meta>
</file>