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 Rotterdamse" Bodybuilden 2018 op de locatie Stadserf 1 te Schiedam op 8 april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1 januari 2018 een vergunning verleend voor het organiseren van evenement "Open Rotterdamse" Bodybuilden 2018 op de locatie Stadserf 1 te Schiedam op 8 april 2018 van 13:00 uur tot 23:00 uur (opbouw op 8 april 2018 van 08:00 uur tot 13:00 uur, afbouw op 8 april 2018 van 23:00 uur tot 00:00 uur).</text:p>
            <text:p text:style-name="common-al">In Theater aan de Schie wordt Op Rotterdamse Bodybuild kampioenschappen georganiseerd. In het theater zullen diverse wedstrijden, voor diverse categorieën worden gehouden. </text:p>
            <text:p text:style-name="common-al">Vanaf 7 februari 2018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3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en Rotterdamse" Bodybuilden 2018 op de locatie Stadserf 1 te Schiedam op 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134</meta:user-defined>
    <meta:user-defined meta:name="OVERHEIDop.GmbID/DC.identifier">gmb-2018-221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op.woonplaats">Schiedam</meta:user-defined>
    <meta:user-defined meta:name="OVERHEIDop.straatnaam">Stadser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34 437076</meta:user-defined>
    <meta:user-defined meta:name="OVERHEIDop.versieInformatie"/>
  </office:meta>
</office:document-meta>
</file>