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llaan 12, 3117 P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18 een besluit genomen op de aanvraag met zaaknummer 18OMGS340 en projectomschrijving het vervangen va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33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ndellaan 12, 3117 PW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338</meta:user-defined>
    <meta:user-defined meta:name="OVERHEIDop.GmbID/DC.identifier">gmb-2018-22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M 5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Vondellaan 12|exb-2018-61199</meta:user-defined>
    <meta:user-defined meta:name="OVERHEID.EPSG28992/DC.spatial">86138.09 436420.76</meta:user-defined>
    <meta:user-defined meta:name="OVERHEIDop.versieInformatie"/>
  </office:meta>
</office:document-meta>
</file>