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Genooyerweg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verleend:</text:p>
            <text:p text:style-name="common-al"/>
            <text:p text:style-name="common-al">Genooyerweg 59 te Venlo</text:p>
            <text:p text:style-name="common-al">Voor het verbranden van afval in het kader van een vreugdevuur op zaterdag 10 november 2018.</text:p>
            <text:p text:style-name="common-al">Ontvangen op 25 september 2018</text:p>
            <text:p text:style-name="common-al">Verzonden op 16 oktober 2018</text:p>
            <text:p text:style-name="common-al">Kenmerk 1390387</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33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3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3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Genooyerweg 5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37</meta:user-defined>
    <meta:user-defined meta:name="OVERHEIDop.GmbID/DC.identifier">gmb-2018-221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HA 5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785.6 378642.13</meta:user-defined>
    <meta:user-defined meta:name="OVERHEIDop.versieInformatie"/>
  </office:meta>
</office:document-meta>
</file>