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Heuvel 39 in Westerhoven, verwijderen van asbesthoudende materialen van een schuur 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1078</text:p>
            <text:p text:style-name="common-al">Meldingsdatum: 8 oktober 2018</text:p>
            <text:p text:style-name="common-al">Omschrijving: Heuvel 39 in Westerhoven, verwijderen van asbesthoudende materialen van een schuur en carport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21335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335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335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Heuvel 39 in Westerhoven, verwijderen van asbesthoudende materialen van een schuur 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335</meta:user-defined>
    <meta:user-defined meta:name="OVERHEIDop.GmbID/DC.identifier">gmb-2018-2213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3AN 39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5388 372420</meta:user-defined>
    <meta:user-defined meta:name="OVERHEIDop.versieInformatie"/>
  </office:meta>
</office:document-meta>
</file>