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gel 114 t/m 122, 3112G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8 een besluit genomen op de aanvraag met zaaknummer 18OMGS252 en projectomschrijving het uitvoeren van funderingsherst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13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ingel 114 t/m 122, 3112GT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332</meta:user-defined>
    <meta:user-defined meta:name="OVERHEIDop.GmbID/DC.identifier">gmb-2018-221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92.18 437075.45</meta:user-defined>
    <meta:user-defined meta:name="OVERHEIDop.versieInformatie"/>
  </office:meta>
</office:document-meta>
</file>