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roten carport, V2018/050, Warmoeskade 2 te Boskoop</text:p>
            <text:p text:style-name="tussenkopcur">Warmoeskade 2 te Boskoop</text:p>
            <text:p text:style-name="tussenkopcur">2771 NE</text:p>
            <text:p text:style-name="tussenkopcur">V2018/050</text:p>
            <text:p text:style-name="tussenkopcur">vergroten carport</text:p>
            <text:p text:style-name="tussenkopcur">Datum indiening: 23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133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133</meta:user-defined>
    <meta:user-defined meta:name="OVERHEIDop.GmbID/DC.identifier">gmb-2018-22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E 2</meta:user-defined>
    <meta:user-defined meta:name="OVERHEIDop.woonplaats">Boskoop</meta:user-defined>
    <meta:user-defined meta:name="OVERHEIDop.straatnaam">Warmoeska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8260 454525</meta:user-defined>
    <meta:user-defined meta:name="OVERHEIDop.versieInformatie"/>
  </office:meta>
</office:document-meta>
</file>