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nieuwen gevelbekleding stal, Vroelen 29, 6255 NC 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vernieuwen van gevelbeplating aan een stal, gelegen op het perceel <text:span text:style-name="nadrukvet">Vroelen 29, 6255 NC  Noorbeek </text:span>(ontvangen d.d. 15 oktober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8 okto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1327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327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327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nieuwen gevelbekleding stal, Vroelen 29, 6255 NC 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327</meta:user-defined>
    <meta:user-defined meta:name="OVERHEIDop.GmbID/DC.identifier">gmb-2018-221327</meta:user-defined>
    <meta:user-defined meta:name="OVERHEID.TaxonomieBeleidsagenda/OVERHEID.category">Ruimte en infrastructuur | Organisatie en beleid</meta:user-defined>
    <meta:user-defined meta:name="OVERHEIDop.referentienummer">Z-HZ_WABO-2018-003604</meta:user-defined>
    <meta:user-defined meta:name="DCTERMS.abstract">het vernieuwen van gevelbeplating aan een stal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5NC 29</meta:user-defined>
    <meta:user-defined meta:name="OVERHEIDop.woonplaats">Noorbeek</meta:user-defined>
    <meta:user-defined meta:name="OVERHEIDop.straatnaam">Vroelen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753 308357</meta:user-defined>
    <meta:user-defined meta:name="OVERHEIDop.versieInformatie"/>
  </office:meta>
</office:document-meta>
</file>