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intuurbaan 17 (verbouwen woning); 483148; 15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Ceintuurbaan 17</text:span> (verbouwen woning); 483148; 15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32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intuurbaan 17 (verbouwen woning); 483148; 15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24</meta:user-defined>
    <meta:user-defined meta:name="OVERHEIDop.GmbID/DC.identifier">gmb-2018-221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M 17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23 471975</meta:user-defined>
    <meta:user-defined meta:name="OVERHEIDop.versieInformatie"/>
  </office:meta>
</office:document-meta>
</file>